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50 verleende vergunning voor Ambtshalve verleende vergunning onderbemaling Zeevang GPG-EA-3 Zee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6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6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6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50 verleende vergunning voor Ambtshalve verleende vergunning onderbemaling Zeevang GPG-EA-3 Zeev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1969</meta:user-defined>
    <meta:user-defined meta:name="OVERHEIDop.WsbID/DC.identifier">wsb-2019-1969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EA-3 Zeev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HT 94c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89 508525</meta:user-defined>
    <meta:user-defined meta:name="OVERHEIDop.versieInformatie"/>
  </office:meta>
</office:document-meta>
</file>