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1 verleende vergunning voor Ambtshalve verleende vergunning onderbemaling Zeevang GPG-EA-4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1 verleende vergunning voor Ambtshalve verleende vergunning onderbemaling Zeevang GPG-EA-4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68</meta:user-defined>
    <meta:user-defined meta:name="OVERHEIDop.WsbID/DC.identifier">wsb-2019-1968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4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EG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01 505820.56</meta:user-defined>
    <meta:user-defined meta:name="OVERHEIDop.versieInformatie"/>
  </office:meta>
</office:document-meta>
</file>