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voorschriften voor een tijdelijke lozing, Tiendweg 3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229, 18 februari 2019) De melding betreft een tijdelijke lozing van huishoudelijk afvalwater in oppervlaktewater ter plaatse van de Tiendweg 38 in Krimpen aan de Lek.</text:p>
            <text:p text:style-name="common-al">Het besluit ligt ter inzage op het kantoor van het hoogheemraadschap. Voor inzage of nadere informatie kunt u contact opnemen, tel. nr. 010 45 37 300. Tegen de melding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t maatwerkvoorschriften voor een tijdelijke lozing, Tiendweg 38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64</meta:user-defined>
    <meta:user-defined meta:name="OVERHEIDop.WsbID/DC.identifier">wsb-2019-19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 38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535 434729</meta:user-defined>
    <meta:user-defined meta:name="OVERHEIDop.versieInformatie"/>
  </office:meta>
</office:document-meta>
</file>