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, Zuider IJsseldijk 10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594, 18 februari 2019) Het aanleggen van een drinkwaterleiding in de primaire waterkering ter plaatse van de Zuider IJsseldijk 10a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leiding, Zuider IJsseldijk 10a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62</meta:user-defined>
    <meta:user-defined meta:name="OVERHEIDop.WsbID/DC.identifier">wsb-2019-1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PB 10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932 446818</meta:user-defined>
    <meta:user-defined meta:name="OVERHEIDop.versieInformatie"/>
  </office:meta>
</office:document-meta>
</file>