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342 aanbrengen en hebben van een brug tussen de Geniedijk en de Bennebroekertocht ten westen van Rijksweg A4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februari 2019 een besluit genomen voor het aanbrengen en hebben van een brug binnen de kernzone van het Voorkanaal , zijnde een primaire watergang, en dempen en graven van water van primaire polderwater binnen een kwetsbaar kwelgebied, een en ander tussen de Geniedijk en de Bennebroekertocht ten westen van Rijksweg A4 te Hoofddorp.</text:p>
            <text:p text:style-name="common-al"/>
            <text:p text:style-name="common-al"> De stukken liggen tot en met 1 april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P. Dukker van de afdeling Vergunningverlening &amp; Handhaving, telefoon 071-3063460. </text:p>
            <text:p text:style-name="common-al"/>
            <text:p text:style-name="last-al">Leiden, 1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342 aanbrengen en hebben van een brug tussen de Geniedijk en de Bennebroekertocht ten westen van Rijksweg A4 in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56</meta:user-defined>
    <meta:user-defined meta:name="OVERHEIDop.WsbID/DC.identifier">wsb-2019-19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1</meta:user-defined>
    <meta:user-defined meta:name="OVERHEIDop.woonplaats">Hoofddorp</meta:user-defined>
    <meta:user-defined meta:name="OVERHEIDop.straatnaam">Genie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342|exb-2019-9620</meta:user-defined>
    <meta:user-defined meta:name="OVERHEID.EPSG28992/DC.spatial">107101 479865</meta:user-defined>
    <meta:user-defined meta:name="OVERHEIDop.versieInformatie"/>
  </office:meta>
</office:document-meta>
</file>