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551 onttrekken van grondwater ter hoogte van de Beeklaan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februari 2019 een vergunning verleend aan Gemeente Noordwijk voor </text:p>
            <text:p text:style-name="common-al">a. het gedurende een periode van maximaal 13 weken onttrekken van grondwater uit de deklaag door middel van verticale filters met een debiet van maximaal 85 m3 per uur en een maximaal waterbezwaar van 123.000 m³; </text:p>
            <text:p text:style-name="common-al">b. het gedurende een periode van maximaal 13 weken retourbemalen van het onttrokken grondwater in de deklaag door middel van verticale filters met een debiet van circa 15 m³ per uur en een verwacht waterbezwaar van 20.160 m³ ter hoogte van de Beeklaan in Noordwijk </text:p>
            <text:p text:style-name="common-al"/>
            <text:p text:style-name="common-al">De stukken liggen tot en met 1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A. Zonneveld van de afdeling Vergunningverlening &amp; Handhaving, telefoon (071) 306 36 05.</text:p>
            <text:p text:style-name="common-al"/>
            <text:p text:style-name="last-al"> Leiden, 18 februar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551 onttrekken van grondwater ter hoogte van de Beeklaan in Noor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55</meta:user-defined>
    <meta:user-defined meta:name="OVERHEIDop.WsbID/DC.identifier">wsb-2019-19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1BH 122</meta:user-defined>
    <meta:user-defined meta:name="OVERHEIDop.woonplaats">Noordwijk</meta:user-defined>
    <meta:user-defined meta:name="OVERHEIDop.straatnaam">Beek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551|exb-2019-9617</meta:user-defined>
    <meta:user-defined meta:name="OVERHEID.EPSG28992/DC.spatial">90410 471789</meta:user-defined>
    <meta:user-defined meta:name="OVERHEIDop.versieInformatie"/>
  </office:meta>
</office:document-meta>
</file>