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g 2018-013857 diverse werkzaamheden ter hoogte van Westgouweweg 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9 een vergunning verleend aan Liander Infra N.V., voor </text:p>
            <text:p text:style-name="common-al">a. het plaatsen van een 10 KV station in de beschermingszone van de regionale waterkering;</text:p>
            <text:p text:style-name="common-al"> b. het uitvoeren van tijdelijke graafwerkzaamheden, ontgravingsdiepte NAP min 2,05 m, in de beschermingszone van de regionale waterkering ter hoogte van Westgouweweg 7A te Alphen aan den Rijn. </text:p>
            <text:p text:style-name="common-al"/>
            <text:p text:style-name="common-al">De stukken liggen tot en met 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R. Loomans van de afdeling Vergunningverlening &amp; Handhaving, telefoon (071) 306 34 13.</text:p>
            <text:p text:style-name="common-al"/>
            <text:p text:style-name="last-al"> Leiden, 1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g 2018-013857 diverse werkzaamheden ter hoogte van Westgouweweg 7a te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54</meta:user-defined>
    <meta:user-defined meta:name="OVERHEIDop.WsbID/DC.identifier">wsb-2019-19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5XV 7a</meta:user-defined>
    <meta:user-defined meta:name="OVERHEIDop.woonplaats">Alphen aan den Rijn</meta:user-defined>
    <meta:user-defined meta:name="OVERHEIDop.straatnaam">Westgouw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857|exb-2019-9616</meta:user-defined>
    <meta:user-defined meta:name="OVERHEID.EPSG28992/DC.spatial">105805 458267</meta:user-defined>
    <meta:user-defined meta:name="OVERHEIDop.versieInformatie"/>
  </office:meta>
</office:document-meta>
</file>