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148 aanleggen van een brug en het dempen van oppervlaktewater ter hoogte van Ringdijk 43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19 een vergunning verleend voor </text:p>
            <text:p text:style-name="common-al">a. het aanleggen en hebben van een brug, brughoogte 90,7 cm t.o.v. hoogste peil NAP min 1,92 m, in een hoofdwatergang; </text:p>
            <text:p text:style-name="common-al">b. het dempen en gedempt houden van 3 m² primair oppervlaktewater ter hoogte van Ringdijk 43 te Ter Aar. </text:p>
            <text:p text:style-name="common-al"/>
            <text:p text:style-name="common-al">De stukken liggen tot en met 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R. Loomans van de afdeling Vergunningverlening &amp; Handhaving, telefoon (071) 306 34 54. </text:p>
            <text:p text:style-name="common-al"/>
            <text:p text:style-name="last-al">Leiden, 1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148 aanleggen van een brug en het dempen van oppervlaktewater ter hoogte van Ringdijk 43 in Ter 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53</meta:user-defined>
    <meta:user-defined meta:name="OVERHEIDop.WsbID/DC.identifier">wsb-2019-19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BX 43</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148|exb-2019-9615</meta:user-defined>
    <meta:user-defined meta:name="OVERHEID.EPSG28992/DC.spatial">108213 465183</meta:user-defined>
    <meta:user-defined meta:name="OVERHEIDop.versieInformatie"/>
  </office:meta>
</office:document-meta>
</file>