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0470 aanleggen en hebben van een kabel ter hoogte van Leidsevaart 5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19 een besluit genomen aan Liander Infra N.V. voor het door middel van een raketboring aanleggen en hebben van een kabel in de beschermingszone van de regionale waterkering ter hoogte van Leidsevaart 5 te Voorhout. </text:p>
            <text:p text:style-name="common-al"/>
            <text:p text:style-name="common-al">De stukken liggen tot en met 1 april 2019 ter inzage in het kantoorgebouw van Rijnland, Archimedesweg 1 in Leiden. Voor inzage buiten kantoorur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mevrouw A. Noordam van de afdeling Vergunningverlening &amp; Handhaving, telefoon 071-3063453. </text:p>
            <text:p text:style-name="common-al"/>
            <text:p text:style-name="last-al">Leiden, 1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0470 aanleggen en hebben van een kabel ter hoogte van Leidsevaart 5 in Voo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2</meta:user-defined>
    <meta:user-defined meta:name="OVERHEIDop.WsbID/DC.identifier">wsb-2019-19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5RD 5</meta:user-defined>
    <meta:user-defined meta:name="OVERHEIDop.woonplaats">Voorhout</meta:user-defined>
    <meta:user-defined meta:name="OVERHEIDop.straatnaam">Leidsev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70|exb-2019-9614</meta:user-defined>
    <meta:user-defined meta:name="OVERHEID.EPSG28992/DC.spatial">93042 469366</meta:user-defined>
    <meta:user-defined meta:name="OVERHEIDop.versieInformatie"/>
  </office:meta>
</office:document-meta>
</file>