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066 aanleggen en hebben van een brug ter hoogte van Voorweg 54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februari 2019 een vergunning verleend aan Gemeente Zoetermeer voor het aanleggen en hebben van een nieuwe brug op een hoogte van 29 cm in de kern- en beschermingszone van een waterkering en een primaire watergang ter hoogte van Voorweg 54 te Zoetermeer. </text:p>
            <text:p text:style-name="common-al"/>
            <text:p text:style-name="common-al">De stukken liggen tot en met 1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 </text:p>
            <text:p text:style-name="common-al"/>
            <text:p text:style-name="last-al">Leiden, 18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5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066 aanleggen en hebben van een brug ter hoogte van Voorweg 54 in Zoet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1951</meta:user-defined>
    <meta:user-defined meta:name="OVERHEIDop.WsbID/DC.identifier">wsb-2019-19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13RX 54</meta:user-defined>
    <meta:user-defined meta:name="OVERHEIDop.woonplaats">Zoetermeer</meta:user-defined>
    <meta:user-defined meta:name="OVERHEIDop.straatnaam">Voo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066|exb-2019-9613</meta:user-defined>
    <meta:user-defined meta:name="OVERHEID.EPSG28992/DC.spatial">92923 452789</meta:user-defined>
    <meta:user-defined meta:name="OVERHEIDop.versieInformatie"/>
  </office:meta>
</office:document-meta>
</file>