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extra dam met duiker in een b-water ter hoogte van de Kalmhoutsebaan 10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9 met registratienummer WBD19-01722, voor het aanleggen van een extra dam met duiker in een b-water ter hoogte van de Kalmhoutsebaan 10 te Wern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extra dam met duiker in een b-water ter hoogte van de Kalmhoutsebaan 10 te Wern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50</meta:user-defined>
    <meta:user-defined meta:name="OVERHEIDop.WsbID/DC.identifier">wsb-2019-1950</meta:user-defined>
    <meta:user-defined meta:name="OVERHEID.TaxonomieBeleidsagenda/OVERHEID.category">Ruimte en infrastructuur | Organisatie en beleid</meta:user-defined>
    <meta:user-defined meta:name="OVERHEIDop.referentienummer">WBD19-01722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4MH 10</meta:user-defined>
    <meta:user-defined meta:name="OVERHEIDop.woonplaats">Wernhout</meta:user-defined>
    <meta:user-defined meta:name="OVERHEIDop.straatnaam">Kalmthout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680 383925</meta:user-defined>
    <meta:user-defined meta:name="OVERHEIDop.versieInformatie"/>
  </office:meta>
</office:document-meta>
</file>