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001909 verleende vergunning voor het maken van een opklapbare bootoverkapping op de kant van de sloot bij Binckhorst 12 in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1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5</text:span><text:line-break/><text:date style:data-style-name="dag" text:fixed="true" text:date-value="2019-01-10"/><text:line-break/><text:date style:data-style-name="jaar" text:fixed="true" text:date-value="2019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195</text:span><text:date style:data-style-name="nicedate" text:fixed="true" text:date-value="2019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001909 verleende vergunning voor het maken van een opklapbare bootoverkapping op de kant van de sloot bij Binckhorst 12 in Hoogkarsp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0</meta:user-defined>
    <meta:user-defined meta:name="OVERHEIDop.publicationIssue">195</meta:user-defined>
    <meta:user-defined meta:name="OVERHEIDop.WsbID/DC.identifier">wsb-2019-195</meta:user-defined>
    <meta:user-defined meta:name="OVERHEID.TaxonomieBeleidsagenda/OVERHEID.category">Ruimte en infrastructuur | Organisatie en beleid</meta:user-defined>
    <meta:user-defined meta:name="DCTERMS.abstract">het maken van een opklapbare bootoverkapping op de kant van de sloot bij Binckhorst 12 in Hoogkarspel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16GB 12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40448.54 522689.94</meta:user-defined>
    <meta:user-defined meta:name="OVERHEIDop.versieInformatie"/>
  </office:meta>
</office:document-meta>
</file>