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twee b-wateren en aanleggen van drainage op percelen ter hoogte van de Lage Zegstraat 17 te Ze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anuari 2019 met registratienummer WBD19-01735, voor het dempen van twee b-wateren en aanleggen van drainage op percelen ter hoogte van de Lage Zegstraat 17 te Zegg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twee b-wateren en aanleggen van drainage op percelen ter hoogte van de Lage Zegstraat 17 te Zeg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49</meta:user-defined>
    <meta:user-defined meta:name="OVERHEIDop.WsbID/DC.identifier">wsb-2019-1949</meta:user-defined>
    <meta:user-defined meta:name="OVERHEID.TaxonomieBeleidsagenda/OVERHEID.category">Ruimte en infrastructuur | Organisatie en beleid</meta:user-defined>
    <meta:user-defined meta:name="OVERHEIDop.referentienummer">WBD19-01735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5SX 17</meta:user-defined>
    <meta:user-defined meta:name="OVERHEIDop.woonplaats">Zegge</meta:user-defined>
    <meta:user-defined meta:name="OVERHEIDop.straatnaam">Lage Zeg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824 396521</meta:user-defined>
    <meta:user-defined meta:name="OVERHEIDop.versieInformatie"/>
  </office:meta>
</office:document-meta>
</file>