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orseweg 6 en 8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9UTP00412 ingevolge de Keur waterschap Brabantse Delta 2015 bekend gemaakt op 18 februari 2019 voor het dempen van een gedeelte van een b-water (OWL26680) en het ter compensatie vergraven van een b-water (OWL12929) ter hoogte van de Moorseweg 6 en 8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orseweg 6 en 8 te Nieuw-Vosse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48</meta:user-defined>
    <meta:user-defined meta:name="OVERHEIDop.WsbID/DC.identifier">wsb-2019-1948</meta:user-defined>
    <meta:user-defined meta:name="OVERHEID.TaxonomieBeleidsagenda/OVERHEID.category">Ruimte en infrastructuur | Organisatie en beleid</meta:user-defined>
    <meta:user-defined meta:name="OVERHEIDop.referentienummer">WBD18-0866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M 3</meta:user-defined>
    <meta:user-defined meta:name="OVERHEIDop.woonplaats">Nieuw-Vossemeer</meta:user-defined>
    <meta:user-defined meta:name="OVERHEIDop.straatnaam">Moo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12|exb-2019-9573</meta:user-defined>
    <meta:user-defined meta:name="OVERHEID.EPSG28992/DC.spatial">74944 399353</meta:user-defined>
    <meta:user-defined meta:name="OVERHEIDop.versieInformatie"/>
  </office:meta>
</office:document-meta>
</file>