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Loodijk 1, 1243 JA 's-Graveland - AGV - WN2019-000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distributieleiding, ter hoogte van Loodijk 1, 1243 JA 's-Graveland.</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0790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distributieleiding, ter hoogte van Loodijk 1, 1243 JA 's-Graveland - AGV - WN2019-00079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47</meta:user-defined>
    <meta:user-defined meta:name="OVERHEIDop.WsbID/DC.identifier">wsb-2019-19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A 1</meta:user-defined>
    <meta:user-defined meta:name="OVERHEIDop.woonplaats">'s-Graveland</meta:user-defined>
    <meta:user-defined meta:name="OVERHEIDop.straatnaam">Loo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566</meta:user-defined>
    <meta:user-defined meta:name="OVERHEIDop.externeBijlage">Tekening|exb-2019-9567</meta:user-defined>
    <meta:user-defined meta:name="OVERHEID.EPSG28992/DC.spatial">137049 474638</meta:user-defined>
    <meta:user-defined meta:name="OVERHEIDop.versieInformatie"/>
  </office:meta>
</office:document-meta>
</file>