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3 verleende vergunning voor Ambtshalve verleende vergunning onderbemaling Zeevang GPG-Q-141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3 verleende vergunning voor Ambtshalve verleende vergunning onderbemaling Zeevang GPG-Q-14167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44</meta:user-defined>
    <meta:user-defined meta:name="OVERHEIDop.WsbID/DC.identifier">wsb-2019-1944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74.708 511740.251</meta:user-defined>
    <meta:user-defined meta:name="OVERHEIDop.versieInformatie"/>
  </office:meta>
</office:document-meta>
</file>