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2 verleende vergunning voor Ambtshalve verleende vergunning onderbemaling Zeevang GPG-N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2 verleende vergunning voor Ambtshalve verleende vergunning onderbemaling Zeevang GPG-N-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43</meta:user-defined>
    <meta:user-defined meta:name="OVERHEIDop.WsbID/DC.identifier">wsb-2019-194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N-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77.58 505435.26</meta:user-defined>
    <meta:user-defined meta:name="OVERHEIDop.versieInformatie"/>
  </office:meta>
</office:document-meta>
</file>