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1 verleende vergunning voor Ambtshalve verleende vergunning onderbemaling Zeevang GPG-JL-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1 verleende vergunning voor Ambtshalve verleende vergunning onderbemaling Zeevang GPG-JL-27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42</meta:user-defined>
    <meta:user-defined meta:name="OVERHEIDop.WsbID/DC.identifier">wsb-2019-194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L-2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R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08.293 504552.373</meta:user-defined>
    <meta:user-defined meta:name="OVERHEIDop.versieInformatie"/>
  </office:meta>
</office:document-meta>
</file>