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water en het plaatsen van een duiker nabij de Binnenlandse Baan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water en het plaatsen van een duiker nabij de Binnenlandse Baan te Barendrecht., dossiernummer D0043708.</text:p>
            <text:p text:style-name="common-al">Start bezwaartermijn (6 weken): 18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water en het plaatsen van een duiker nabij de Binnenlandse Baan te Bar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40</meta:user-defined>
    <meta:user-defined meta:name="OVERHEIDop.WsbID/DC.identifier">wsb-2019-19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EB 60</meta:user-defined>
    <meta:user-defined meta:name="OVERHEIDop.woonplaats">Barendrecht</meta:user-defined>
    <meta:user-defined meta:name="OVERHEIDop.straatnaam">Binnenlandse b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906 429774</meta:user-defined>
    <meta:user-defined meta:name="OVERHEIDop.versieInformatie"/>
  </office:meta>
</office:document-meta>
</file>