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waterkrachtcentrale bij de stuwen in watergang Oude IJssel in Doesburg (wijzig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waterkrachtcentrale (wijziging op eerder verleende vergunning van 17 augustus 2018)</text:p>
            <text:p text:style-name="common-al">Locatie: Barend Ubbinkweg in Doesburg</text:p>
            <text:p text:style-name="common-al">Zaaknummer: WRIJVERG-2-101350</text:p>
            <text:p text:style-name="common-al">Datum bekendmaking beschikking: 15 februar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waterkrachtcentrale bij de stuwen in watergang Oude IJssel in Doesburg (wijzig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38</meta:user-defined>
    <meta:user-defined meta:name="OVERHEIDop.WsbID/DC.identifier">wsb-2019-19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EC 4</meta:user-defined>
    <meta:user-defined meta:name="OVERHEIDop.woonplaats">Doesburg</meta:user-defined>
    <meta:user-defined meta:name="OVERHEIDop.straatnaam">Barend Ubbi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128 446954</meta:user-defined>
    <meta:user-defined meta:name="OVERHEIDop.versieInformatie"/>
  </office:meta>
</office:document-meta>
</file>