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beregening, infiltratie en lozing Lavallestraat 4  in Someren</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aanvraag heeft betrekking op het onttrekken van grondwater voor beregening, het infiltreren van hemelwater en het lozen van spoelwater van een zandfilter op een kavelsloot. Het betreft de locatie lavallestraat 4 in Someren.  De aanvraag is geregistreerd onder zaaknummer 0000D20181212115358133.</text:p>
            <text:p text:style-name="common-al"/>
            <text:p text:style-name="tussenkopcur">Inzien</text:p>
            <text:p text:style-name="common-al">U kunt de vergunning gedurende zes weken inzien vanaf 25 juni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934</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934</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934</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beregening, infiltratie en lozing Lavallestraat 4  in Somer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5</meta:user-defined>
    <meta:user-defined meta:name="OVERHEIDop.publicationIssue">1934</meta:user-defined>
    <meta:user-defined meta:name="OVERHEIDop.WsbID/DC.identifier">wsb-2019-193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712RX 4</meta:user-defined>
    <meta:user-defined meta:name="OVERHEIDop.woonplaats">Someren</meta:user-defined>
    <meta:user-defined meta:name="OVERHEIDop.straatnaam">Lavallestraat</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78514 374995</meta:user-defined>
    <meta:user-defined meta:name="OVERHEIDop.versieInformatie"/>
  </office:meta>
</office:document-meta>
</file>