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6821 verleende vergunning voor het leggen van een riolering in een regionale waterkering bij oostzijde 32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6821 verleende vergunning voor het leggen van een riolering in een regionale waterkering bij oostzijde 321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932</meta:user-defined>
    <meta:user-defined meta:name="OVERHEIDop.WsbID/DC.identifier">wsb-2019-1932</meta:user-defined>
    <meta:user-defined meta:name="OVERHEID.TaxonomieBeleidsagenda/OVERHEID.category">Ruimte en infrastructuur | Organisatie en beleid</meta:user-defined>
    <meta:user-defined meta:name="DCTERMS.abstract">het leggen van een riolering in een regionale waterkering bij oostzijde 321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3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0 496719</meta:user-defined>
    <meta:user-defined meta:name="OVERHEIDop.versieInformatie"/>
  </office:meta>
</office:document-meta>
</file>