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erken in het stormseizoen in verband met het realiseren van huisaansluitingen telecom Hof aan de 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erken in het stormseizoen in verband met het realiseren van huisaansluitingen telecom Hof aan de Dijk te Zwijndrecht, dossiernummer D0043842.</text:p>
            <text:p text:style-name="common-al">Start bezwaartermijn (6 weken): 18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erken in het stormseizoen in verband met het realiseren van huisaansluitingen telecom Hof aan de Dijk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31</meta:user-defined>
    <meta:user-defined meta:name="OVERHEIDop.WsbID/DC.identifier">wsb-2019-19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J 11</meta:user-defined>
    <meta:user-defined meta:name="OVERHEIDop.woonplaats">Zwijndrecht</meta:user-defined>
    <meta:user-defined meta:name="OVERHEIDop.straatnaam">Hof aan de 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11 425363</meta:user-defined>
    <meta:user-defined meta:name="OVERHEIDop.versieInformatie"/>
  </office:meta>
</office:document-meta>
</file>