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6817 verleende vergunning voor het graven en dempen van sloten, maken 14 dammen/duikers en 1 vaarduiker, ten zuiden van de Lagelaan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6817 verleende vergunning voor het graven en dempen van sloten, maken 14 dammen/duikers en 1 vaarduiker, ten zuiden van de Lagelaan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30</meta:user-defined>
    <meta:user-defined meta:name="OVERHEIDop.WsbID/DC.identifier">wsb-2019-1930</meta:user-defined>
    <meta:user-defined meta:name="OVERHEID.TaxonomieBeleidsagenda/OVERHEID.category">Ruimte en infrastructuur | Organisatie en beleid</meta:user-defined>
    <meta:user-defined meta:name="DCTERMS.abstract">het graven en dempen van sloten, maken 14 dammen/duikers en 1 vaarduiker, ten zuiden van de Lagelaan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139.9 510069.65</meta:user-defined>
    <meta:user-defined meta:name="OVERHEIDop.versieInformatie"/>
  </office:meta>
</office:document-meta>
</file>