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69 verleende vergunning voor Ambtshalve verleende vergunning onderbemaling Zeevang GPG-JH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2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2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2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69 verleende vergunning voor Ambtshalve verleende vergunning onderbemaling Zeevang GPG-JH-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929</meta:user-defined>
    <meta:user-defined meta:name="OVERHEIDop.WsbID/DC.identifier">wsb-2019-1929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JH-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2GD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568.574 503975.177</meta:user-defined>
    <meta:user-defined meta:name="OVERHEIDop.versieInformatie"/>
  </office:meta>
</office:document-meta>
</file>