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8 verleende vergunning voor Ambtshalve verleende vergunning onderbemaling Zeevang GPG-EA-2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8 verleende vergunning voor Ambtshalve verleende vergunning onderbemaling Zeevang GPG-EA-2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26</meta:user-defined>
    <meta:user-defined meta:name="OVERHEIDop.WsbID/DC.identifier">wsb-2019-192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2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K 15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60 508370.98</meta:user-defined>
    <meta:user-defined meta:name="OVERHEIDop.versieInformatie"/>
  </office:meta>
</office:document-meta>
</file>