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vier tijdelijke bruggen/pontons over de Linge, het daardoor stremmen van de Linge tussen vrijdag 12 april 2019 van 15:00 uur tot zaterdag 13 april 2019 17:00 uur en het veroorzaken van enige hinder op en langs de Linge tot dinsdag 16 april 2019 tussen de veiling te Geldermalsen en de Rijksweg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vier tijdelijke bruggen/pontons over de Linge, het daardoor stremmen van de Linge tussen vrijdag 12 april 2019 van 15:00 uur tot zaterdag 13 april 2019 17:00 uur en het veroorzaken van enige hinder op en langs de Linge tot dinsdag 16 april 2019 tussen de veiling te Geldermalsen en de Rijksweg A2, zaaknummer 2019005029. </text:p>
            <text:p text:style-name="common-al">Start bezwaartermijn: 0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vier tijdelijke bruggen/pontons over de Linge, het daardoor stremmen van de Linge tussen vrijdag 12 april 2019 van 15:00 uur tot zaterdag 13 april 2019 17:00 uur en het veroorzaken van enige hinder op en langs de Linge tot dinsdag 16 april 2019 tussen de veiling te Geldermalsen en de Rijksweg A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24</meta:user-defined>
    <meta:user-defined meta:name="OVERHEIDop.WsbID/DC.identifier">wsb-2019-19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4NL 15a</meta:user-defined>
    <meta:user-defined meta:name="OVERHEIDop.woonplaats">Meteren</meta:user-defined>
    <meta:user-defined meta:name="OVERHEIDop.straatnaam">Blanker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542 430676</meta:user-defined>
    <meta:user-defined meta:name="OVERHEIDop.versieInformatie"/>
  </office:meta>
</office:document-meta>
</file>