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woning ter plaatse van Bazeldijk 22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een woning ter plaatse van Bazeldijk 22 te Hoogblokland, zaaknummer 2018149204. </text:p>
            <text:p text:style-name="common-al">Start bezwaartermijn: 13-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2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2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bouwen van een woning ter plaatse van Bazeldijk 22 te Hoogblok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23</meta:user-defined>
    <meta:user-defined meta:name="OVERHEIDop.WsbID/DC.identifier">wsb-2019-19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1XW 28</meta:user-defined>
    <meta:user-defined meta:name="OVERHEIDop.woonplaats">Hoogblokland</meta:user-defined>
    <meta:user-defined meta:name="OVERHEIDop.straatnaam">Baze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263 432916</meta:user-defined>
    <meta:user-defined meta:name="OVERHEIDop.versieInformatie"/>
  </office:meta>
</office:document-meta>
</file>