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7 verleende vergunning voor Ambtshalve verleende vergunning onderbemaling Zeevang GPG-EA-11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7 verleende vergunning voor Ambtshalve verleende vergunning onderbemaling Zeevang GPG-EA-11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22</meta:user-defined>
    <meta:user-defined meta:name="OVERHEIDop.WsbID/DC.identifier">wsb-2019-192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11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81.32 505781.14</meta:user-defined>
    <meta:user-defined meta:name="OVERHEIDop.versieInformatie"/>
  </office:meta>
</office:document-meta>
</file>