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bouw aan de woning De Strang 7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aanbouw aan de woning De Strang 7 te Druten. Zaaknummer 2019003895. </text:p>
            <text:p text:style-name="common-al">Start bezwaartermijn: 1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aanbouw aan de woning De Strang 7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20</meta:user-defined>
    <meta:user-defined meta:name="OVERHEIDop.WsbID/DC.identifier">wsb-2019-19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AV</meta:user-defined>
    <meta:user-defined meta:name="OVERHEIDop.woonplaats">Druten</meta:user-defined>
    <meta:user-defined meta:name="OVERHEIDop.straatnaam">Ve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158 433964</meta:user-defined>
    <meta:user-defined meta:name="OVERHEIDop.versieInformatie"/>
  </office:meta>
</office:document-meta>
</file>