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raven van een visvijver in het inundatiegebied en meanderzone van de Geul, het maken van een onttrekkingswerk in en het onttrekken van water uit de Geul bij de Kruitmolen te Valkenburg a/d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anuari 2019 aan de vergunninghouder toegezonden.</text:p>
            <text:p text:style-name="common-al">Het dagelijks bestuur van Waterschap Limburg maakt bekend, dat op 3 januari 2019 onder het stellen van voorschriften, een watervergunning is verleend voor het graven van een visvijver in het inundatiegebied en meanderzone van de Geul, het maken van een onttrekkingswerk in en het onttrekken van water uit de Geul bij de Kruitmolen te Valkenburg a/d Geul.</text:p>
            <text:p text:style-name="common-al">
            <text:span text:style-name="nadrukvet">Inzage</text:span>
          </text:p>
            <text:p text:style-name="common-al">De water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vergunninghouder) een bezwaarschrift indienen. Het bezwaarschrift dient te worden gericht aan het dagelijks bestuur van Waterschap Limburg, Postbus 2207, 6040 CC te Roermond, onder vermelding van het zaaknummer 2018-Z187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water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van Lankveld van het team vergunningen en plantoets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graven van een visvijver in het inundatiegebied en meanderzone van de Geul, het maken van een onttrekkingswerk in en het onttrekken van water uit de Geul bij de Kruitmolen te Valkenburg a/d Geu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192</meta:user-defined>
    <meta:user-defined meta:name="OVERHEIDop.WsbID/DC.identifier">wsb-2019-1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1KZ 8</meta:user-defined>
    <meta:user-defined meta:name="OVERHEIDop.woonplaats">Valkenburg</meta:user-defined>
    <meta:user-defined meta:name="OVERHEIDop.straatnaam">De Leeuw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895</meta:user-defined>
    <meta:user-defined meta:name="OVERHEIDop.externeBijlage">bijlage 1|exb-2019-896</meta:user-defined>
    <meta:user-defined meta:name="OVERHEIDop.externeBijlage">bijlage 2|exb-2019-897</meta:user-defined>
    <meta:user-defined meta:name="OVERHEIDop.externeBijlage">bijlage 3|exb-2019-898</meta:user-defined>
    <meta:user-defined meta:name="OVERHEIDop.externeBijlage">bijlage 4|exb-2019-899</meta:user-defined>
    <meta:user-defined meta:name="OVERHEID.EPSG28992/DC.spatial">185574 319735</meta:user-defined>
    <meta:user-defined meta:name="OVERHEIDop.versieInformatie"/>
  </office:meta>
</office:document-meta>
</file>