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002225 ter plaatse van De Tol 6a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A-water 002225 ter plaatse van De Tol 6a te Drongelen, zaaknummer 2019008100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A-water 002225 ter plaatse van De Tol 6a te Drong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19</meta:user-defined>
    <meta:user-defined meta:name="OVERHEIDop.WsbID/DC.identifier">wsb-2019-1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7ES 2a</meta:user-defined>
    <meta:user-defined meta:name="OVERHEIDop.woonplaats">Drongelen</meta:user-defined>
    <meta:user-defined meta:name="OVERHEIDop.straatnaam">To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049 414765</meta:user-defined>
    <meta:user-defined meta:name="OVERHEIDop.versieInformatie"/>
  </office:meta>
</office:document-meta>
</file>