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65 verleende vergunning voor Ambtshalve verleende vergunning onderbemaling Zeevang GPG-JH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65 verleende vergunning voor Ambtshalve verleende vergunning onderbemaling Zeevang GPG-JH-3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18</meta:user-defined>
    <meta:user-defined meta:name="OVERHEIDop.WsbID/DC.identifier">wsb-2019-1918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JH-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K 5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10.58 506228.78</meta:user-defined>
    <meta:user-defined meta:name="OVERHEIDop.versieInformatie"/>
  </office:meta>
</office:document-meta>
</file>