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nieuwbouw van de woning in de kernzone van de primaire kering ter plaatse van Rivierdijk 20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en nieuwbouw van de woning in de kernzone van de primaire kering ter plaatse van Rivierdijk 20 Hardinxveld-Giessendam, zaaknummer 2018150581. </text:p>
            <text:p text:style-name="common-al">Start bezwaartermijn: 1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ouwen en nieuwbouw van de woning in de kernzone van de primaire kering ter plaatse van Rivierdijk 20 Hardinxveld-Giess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17</meta:user-defined>
    <meta:user-defined meta:name="OVERHEIDop.WsbID/DC.identifier">wsb-2019-19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E 20</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248 427313</meta:user-defined>
    <meta:user-defined meta:name="OVERHEIDop.versieInformatie"/>
  </office:meta>
</office:document-meta>
</file>