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verwijderen van een trottoir, het aanleggen van een greppel en een duiker ter verbinding van de greppel met A-watergang 090551 ter plaatse van de Driehuizenstraat te Alph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verwijderen van een trottoir, het aanleggen van een greppel en een duiker ter verbinding van de greppel met A-watergang 090551 ter plaatse van de Driehuizenstraat te Alphen, zaaknummer 2019006361. </text:p>
            <text:p text:style-name="common-al">Start bezwaartermijn: 13-02-2019.</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916</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916</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916</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verwijderen van een trottoir, het aanleggen van een greppel en een duiker ter verbinding van de greppel met A-watergang 090551 ter plaatse van de Driehuizenstraat te Alphen</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20</meta:user-defined>
    <meta:user-defined meta:name="OVERHEIDop.publicationIssue">1916</meta:user-defined>
    <meta:user-defined meta:name="OVERHEIDop.WsbID/DC.identifier">wsb-2019-1916</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6626AD</meta:user-defined>
    <meta:user-defined meta:name="OVERHEIDop.woonplaats">Alphen</meta:user-defined>
    <meta:user-defined meta:name="OVERHEIDop.straatnaam">Driehuizenstraat</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60775 425807</meta:user-defined>
    <meta:user-defined meta:name="OVERHEIDop.versieInformatie"/>
  </office:meta>
</office:document-meta>
</file>