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een reeds gegraven water ter plaatse van de Stigterstraat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aliseren van een reeds gegraven water ter plaatse van de Stigterstraat te Leerdam. Zaaknummer 2018131570. </text:p>
            <text:p text:style-name="common-al">Start bezwaartermijn: 1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aliseren van een reeds gegraven water ter plaatse van de Stigterstraat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15</meta:user-defined>
    <meta:user-defined meta:name="OVERHEIDop.WsbID/DC.identifier">wsb-2019-19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VA 45</meta:user-defined>
    <meta:user-defined meta:name="OVERHEIDop.woonplaats">Leerdam</meta:user-defined>
    <meta:user-defined meta:name="OVERHEIDop.straatnaam">Patrimoniu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176 433933</meta:user-defined>
    <meta:user-defined meta:name="OVERHEIDop.versieInformatie"/>
  </office:meta>
</office:document-meta>
</file>