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ter plaatse van Oud Schaik 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rug ter plaatse van Oud Schaik 7 te Leerdam. Zaaknummer 2019007854. </text:p>
            <text:p text:style-name="common-al">Start bezwaartermijn: 13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rug ter plaatse van Oud Schaik 7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913</meta:user-defined>
    <meta:user-defined meta:name="OVERHEIDop.WsbID/DC.identifier">wsb-2019-19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1JA 31</meta:user-defined>
    <meta:user-defined meta:name="OVERHEIDop.woonplaats">Leerdam</meta:user-defined>
    <meta:user-defined meta:name="OVERHEIDop.straatnaam">Oud Schai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619 433993</meta:user-defined>
    <meta:user-defined meta:name="OVERHEIDop.versieInformatie"/>
  </office:meta>
</office:document-meta>
</file>