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2 dammen met duikers en het realiseren van 3 nieuwe dammen met duikers ter plaatse van het perceel kadastraal bekend als Lienden, sectie O, nummer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2 dammen met duikers en het realiseren van 3 nieuwe dammen met duikers ter plaatse van het perceel kadastraal bekend als Lienden, sectie O, nummer 324. Zaaknummer 2019001602. </text:p>
            <text:p text:style-name="common-al">Start bezwaartermijn: 14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2 dammen met duikers en het realiseren van 3 nieuwe dammen met duikers ter plaatse van het perceel kadastraal bekend als Lienden, sectie O, nummer 32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12</meta:user-defined>
    <meta:user-defined meta:name="OVERHEIDop.WsbID/DC.identifier">wsb-2019-1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GG 29</meta:user-defined>
    <meta:user-defined meta:name="OVERHEIDop.woonplaats">Lienden</meta:user-defined>
    <meta:user-defined meta:name="OVERHEIDop.straatnaam">Rembrandt van Rij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910 439950</meta:user-defined>
    <meta:user-defined meta:name="OVERHEIDop.versieInformatie"/>
  </office:meta>
</office:document-meta>
</file>