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reconstructie van de asfaltweg inclusief fundering, aanleg passeerhavens en het uitvoeren van leidingwerkzaamheden (verwijderen A.C. leiding leggen pvc-leiding) ter hoogte van de Essenbos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reconstructie van de asfaltweg inclusief fundering, aanleg passeerhavens en het uitvoeren van leidingwerkzaamheden (verwijderen A.C. leiding leggen pvc-leiding) ter hoogte van de Essenbos te Maurik. Zaaknummer 2019010132. </text:p>
            <text:p text:style-name="common-al">Start bezwaartermijn: 14-02-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1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1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1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reconstructie van de asfaltweg inclusief fundering, aanleg passeerhavens en het uitvoeren van leidingwerkzaamheden (verwijderen A.C. leiding leggen pvc-leiding) ter hoogte van de Essenbos te Mauri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911</meta:user-defined>
    <meta:user-defined meta:name="OVERHEIDop.WsbID/DC.identifier">wsb-2019-19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21CG 3</meta:user-defined>
    <meta:user-defined meta:name="OVERHEIDop.woonplaats">Maurik</meta:user-defined>
    <meta:user-defined meta:name="OVERHEIDop.straatnaam">Essenbos</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5645 440107</meta:user-defined>
    <meta:user-defined meta:name="OVERHEIDop.versieInformatie"/>
  </office:meta>
</office:document-meta>
</file>