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8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3672 ingevolge de Keur waterschap Brabantse Delta 2015 bekend gemaakt op 7 januari 2019 voor het hebben en onderhouden van een tuin (hieronder wordt verstaan: beplanting/bomen) tot aan de insteek van een a-water, bouwwerken in een a-water (houten hekwerken evenwijdig, houten grondkerende constructie met ophoging talud, lantaarnpaal, hekwerken haaks (erfafscheiding)), een permanent bouwwerk (stenen muur) in de beschermingszone van een a-water en hekwerken haaks (erfafscheiding) in de beschermingszone van een a-water ter hoogte van Keizersdam 8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8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91</meta:user-defined>
    <meta:user-defined meta:name="OVERHEIDop.WsbID/DC.identifier">wsb-2019-1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E 81</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672|exb-2019-876</meta:user-defined>
    <meta:user-defined meta:name="OVERHEID.EPSG28992/DC.spatial">118550 408809</meta:user-defined>
    <meta:user-defined meta:name="OVERHEIDop.versieInformatie"/>
  </office:meta>
</office:document-meta>
</file>