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constructie van de asfaltweg inclusief fundering, aanleg passeerhavens en het verwijderen van een A. C. leiding in de beschermingszone van A en B-wateren, ter hoogte van de Oostertiendw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constructie van de asfaltweg inclusief fundering, aanleg passeerhavens en het verwijderen van een A. C. leiding in de beschermingszone van A en B-wateren, ter hoogte van de Oostertiendweg te Zoelen. Zaaknummer 2019010212. </text:p>
            <text:p text:style-name="common-al">Start bezwaartermijn: 14-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constructie van de asfaltweg inclusief fundering, aanleg passeerhavens en het verwijderen van een A. C. leiding in de beschermingszone van A en B-wateren, ter hoogte van de Oostertiendweg te Zo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09</meta:user-defined>
    <meta:user-defined meta:name="OVERHEIDop.WsbID/DC.identifier">wsb-2019-19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11</meta:user-defined>
    <meta:user-defined meta:name="OVERHEIDop.woonplaats">Zoelen</meta:user-defined>
    <meta:user-defined meta:name="OVERHEIDop.straatnaam">Oostertie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6484 438813</meta:user-defined>
    <meta:user-defined meta:name="OVERHEIDop.versieInformatie"/>
  </office:meta>
</office:document-meta>
</file>