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evenwijdig met de waterkering van het Waterleidingkanaal van scheendijk 4-26, ter hoogte van Scheendijk 14 26, 3621 VC Breukelen - AGV - WN2019-0004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kabel evenwijdig met de waterkering van het Waterleidingkanaal van scheendijk 4-26, ter hoogte van Scheendijk 14 26, 3621 VC Breukelen.</text:p>
            <text:p text:style-name="tussenkopcur">Inzien van de stukken</text:p>
            <text:p text:style-name="common-al">Vanaf 20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0441 vermeldt, kunnen wij u sneller helpen.</text:p>
            <text:p text:style-name="common-al"/>
            <text:p text:style-name="last-al">Amsterdam, 20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kabel evenwijdig met de waterkering van het Waterleidingkanaal van scheendijk 4-26, ter hoogte van Scheendijk 14 26, 3621 VC Breukelen - AGV - WN2019-00044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08</meta:user-defined>
    <meta:user-defined meta:name="OVERHEIDop.WsbID/DC.identifier">wsb-2019-19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C 14</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442</meta:user-defined>
    <meta:user-defined meta:name="OVERHEIDop.externeBijlage">bijlage 1|exb-2019-9443</meta:user-defined>
    <meta:user-defined meta:name="OVERHEID.EPSG28992/DC.spatial">129912 465690</meta:user-defined>
    <meta:user-defined meta:name="OVERHEIDop.versieInformatie"/>
  </office:meta>
</office:document-meta>
</file>