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dam met duiker in sloot B-125873 nabij perceel kadastraal bekend gemeente Ewijk, sectie E, nummer 2485 ter plaatse van de straat Porta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eggen van een dam met duiker in sloot B-125873 nabij perceel kadastraal bekend gemeente Ewijk, sectie E, nummer 2485 ter plaatse van de straat Porta te Ewijk. Zaaknummer 2019011406. </text:p>
            <text:p text:style-name="common-al">Start bezwaartermijn: 14-02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0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0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0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eggen van een dam met duiker in sloot B-125873 nabij perceel kadastraal bekend gemeente Ewijk, sectie E, nummer 2485 ter plaatse van de straat Porta te E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907</meta:user-defined>
    <meta:user-defined meta:name="OVERHEIDop.WsbID/DC.identifier">wsb-2019-19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44GD</meta:user-defined>
    <meta:user-defined meta:name="OVERHEIDop.woonplaats">Ewijk</meta:user-defined>
    <meta:user-defined meta:name="OVERHEIDop.straatnaam">Porta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9864 431267</meta:user-defined>
    <meta:user-defined meta:name="OVERHEIDop.versieInformatie"/>
  </office:meta>
</office:document-meta>
</file>