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en en het aanpassen van de dammen met duikers ter plaatse van Nieuwe Steeg 5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en en het aanpassen van de dammen met duikers ter plaatse van Nieuwe Steeg 56 te Hellouw. Zaaknummer 2019001951. </text:p>
            <text:p text:style-name="common-al">Start bezwaartermijn: 14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en en het aanpassen van de dammen met duikers ter plaatse van Nieuwe Steeg 56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05</meta:user-defined>
    <meta:user-defined meta:name="OVERHEIDop.WsbID/DC.identifier">wsb-2019-19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LG 56</meta:user-defined>
    <meta:user-defined meta:name="OVERHEIDop.woonplaats">Herwijn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27 427360</meta:user-defined>
    <meta:user-defined meta:name="OVERHEIDop.versieInformatie"/>
  </office:meta>
</office:document-meta>
</file>