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poorwegovergang voor een spoorwegonderdoorgang binnen het project Spooromgeving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spoorwegovergang voor een spoorwegonderdoorgang binnen het project Spooromgeving Geldermalsen, zaaknummer 2018096158. </text:p>
            <text:p text:style-name="common-al">Start bezwaartermijn: 15-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spoorwegovergang voor een spoorwegonderdoorgang binnen het project Spooromgeving Geldermal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04</meta:user-defined>
    <meta:user-defined meta:name="OVERHEIDop.WsbID/DC.identifier">wsb-2019-19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SG 64 003</meta:user-defined>
    <meta:user-defined meta:name="OVERHEIDop.woonplaats">Geldermalsen</meta:user-defined>
    <meta:user-defined meta:name="OVERHEIDop.straatnaam">Rijksstraa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233 431604</meta:user-defined>
    <meta:user-defined meta:name="OVERHEIDop.versieInformatie"/>
  </office:meta>
</office:document-meta>
</file>