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2 woningen, ter hoogte van Ouderkerkerdijk 204, 1096 CR Amsterdam - AGV - WN2019-000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2 woningen, ter hoogte van Ouderkerkerdijk 204, 1096 CR Amsterdam.</text:p>
            <text:p text:style-name="tussenkopcur">Inzien van de stukken</text:p>
            <text:p text:style-name="common-al">Vanaf 1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0089 vermeldt, kunnen wij u sneller helpen.</text:p>
            <text:p text:style-name="common-al"/>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2 woningen, ter hoogte van Ouderkerkerdijk 204, 1096 CR Amsterdam - AGV - WN2019-00008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03</meta:user-defined>
    <meta:user-defined meta:name="OVERHEIDop.WsbID/DC.identifier">wsb-2019-19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CR 204</meta:user-defined>
    <meta:user-defined meta:name="OVERHEIDop.woonplaats">Amsterdam</meta:user-defined>
    <meta:user-defined meta:name="OVERHEIDop.straatnaam">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437</meta:user-defined>
    <meta:user-defined meta:name="OVERHEIDop.externeBijlage">bijlage 1|exb-2019-9438</meta:user-defined>
    <meta:user-defined meta:name="OVERHEIDop.externeBijlage">bijlage 2|exb-2019-9439</meta:user-defined>
    <meta:user-defined meta:name="OVERHEIDop.externeBijlage">bijlage 3|exb-2019-9440</meta:user-defined>
    <meta:user-defined meta:name="OVERHEIDop.externeBijlage">bijlage 4|exb-2019-9441</meta:user-defined>
    <meta:user-defined meta:name="OVERHEID.EPSG28992/DC.spatial">121519 481945</meta:user-defined>
    <meta:user-defined meta:name="OVERHEIDop.versieInformatie"/>
  </office:meta>
</office:document-meta>
</file>