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bebouwing en het plaatsen van de tijdelijke huisvesting en bijbehorende werken ter plaatse van  Jan Steenstraat 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bestaande bebouwing en het plaatsen van de tijdelijke huisvesting en bijbehorende werken ter plaatse van  Jan Steenstraat 5 te Hardinxveld-Giessendam. Zaaknummer 2019007833. </text:p>
            <text:p text:style-name="common-al">Start bezwaartermijn: 15-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bestaande bebouwing en het plaatsen van de tijdelijke huisvesting en bijbehorende werken ter plaatse van  Jan Steenstraat 5 te Hardinxveld-Giess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902</meta:user-defined>
    <meta:user-defined meta:name="OVERHEIDop.WsbID/DC.identifier">wsb-2019-19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XH 3a</meta:user-defined>
    <meta:user-defined meta:name="OVERHEIDop.woonplaats">Hardinxveld-Giessendam</meta:user-defined>
    <meta:user-defined meta:name="OVERHEIDop.straatnaam">Jan Ste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463 426056</meta:user-defined>
    <meta:user-defined meta:name="OVERHEIDop.versieInformatie"/>
  </office:meta>
</office:document-meta>
</file>