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A-water 100027, ter plaatse van  Morsestraat 1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plaatsen van een dam met duiker in A-water 100027, ter plaatse van  Morsestraat 17 te Tiel. Zaaknummer 2018153240. </text:p>
            <text:p text:style-name="common-al">Start bezwaartermijn: 15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plaatsen van een dam met duiker in A-water 100027, ter plaatse van  Morsestraat 17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01</meta:user-defined>
    <meta:user-defined meta:name="OVERHEIDop.WsbID/DC.identifier">wsb-2019-19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4JP 17</meta:user-defined>
    <meta:user-defined meta:name="OVERHEIDop.woonplaats">Tiel</meta:user-defined>
    <meta:user-defined meta:name="OVERHEIDop.straatnaam">Mor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089 435727</meta:user-defined>
    <meta:user-defined meta:name="OVERHEIDop.versieInformatie"/>
  </office:meta>
</office:document-meta>
</file>