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63 verleende vergunning voor Ambtshalve verleende vergunning onderbemaling Zeevang GPG-JH-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0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0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0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63 verleende vergunning voor Ambtshalve verleende vergunning onderbemaling Zeevang GPG-JH-2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900</meta:user-defined>
    <meta:user-defined meta:name="OVERHEIDop.WsbID/DC.identifier">wsb-2019-1900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JH-2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261.26 507925.16</meta:user-defined>
    <meta:user-defined meta:name="OVERHEIDop.versieInformatie"/>
  </office:meta>
</office:document-meta>
</file>