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steiger bij een watergang op de locatie nabij Lomondmeer 22 in Woerden (code HDSR351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leggen van een steiger in de keurzones van een tertiaire watergang op de locatie nabij Lomondmeer 22 in Woerden. Dit besluit is verzonden op 31 december 2018.</text:p>
            <text:p text:style-name="tussenkopcur">
            <text:span text:style-name="nadrukvet">Ter inzage </text:span>
          </text:p>
            <text:p text:style-name="common-al">U kunt de vergunning en de bijbehorende stukken inzien tot en met 11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steiger bij een watergang op de locatie nabij Lomondmeer 22 in Woerden (code HDSR3512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3</meta:user-defined>
    <meta:user-defined meta:name="OVERHEIDop.publicationIssue">19</meta:user-defined>
    <meta:user-defined meta:name="OVERHEIDop.WsbID/DC.identifier">wsb-2019-19</meta:user-defined>
    <meta:user-defined meta:name="OVERHEID.TaxonomieBeleidsagenda/OVERHEID.category">Ruimte en infrastructuur | Organisatie en beleid</meta:user-defined>
    <meta:user-defined meta:name="OVERHEIDop.referentienummer">HDSR 35127</meta:user-defined>
    <meta:user-defined meta:name="DCTERMS.abstract">Watervergunning voor het aanleggen van een steiger bij een watergang op de locatie nabij Lomondmeer 22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6JX 22</meta:user-defined>
    <meta:user-defined meta:name="OVERHEIDop.woonplaats">Woerden</meta:user-defined>
    <meta:user-defined meta:name="OVERHEIDop.straatnaam">Lomondmeer</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35127|exb-2019-290</meta:user-defined>
    <meta:user-defined meta:name="OVERHEIDop.externeBijlage">Bijlage HDSR 35127 - steiger|exb-2019-291</meta:user-defined>
    <meta:user-defined meta:name="OVERHEIDop.externeBijlage">Bijlage HDSR 35127 - locatie steiger|exb-2019-292</meta:user-defined>
    <meta:user-defined meta:name="OVERHEID.EPSG28992/DC.spatial">122674 455245</meta:user-defined>
    <meta:user-defined meta:name="OVERHEIDop.versieInformatie"/>
  </office:meta>
</office:document-meta>
</file>